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Smashed Potatoes op 5 augustus 2023 op het evenemententerrein van Drakenrijk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juli 2023 een evenementenvergunning verleend voor het festival Smashed Potatoes op 5 augustus 2023 op het evenemententerrein van Drakenrijk in Reuver.</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47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Smashed Potatoes op 5 augustus 2023 op het evenemententerrein van Drakenrijk in Reuver</meta:user-defined>
    <meta:user-defined meta:name="DCTERMS.W3CDTF/DCTERMS.available">2023-07-26</meta:user-defined>
    <meta:user-defined meta:name="DCTERMS.W3CDTF/OVERHEIDop.jaargang">2023</meta:user-defined>
    <meta:user-defined meta:name="OVERHEIDop.publicationIssue">324709</meta:user-defined>
    <meta:user-defined meta:name="OVERHEIDop.GmbID/DC.identifier">gmb-2023-324709</meta:user-defined>
    <meta:user-defined meta:name="OVERHEIDop.versieInformatie"/>
  </office:meta>
</office:document-meta>
</file>