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huizerweg 402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23</text:p>
            <text:p text:style-name="common-al">
            <text:span text:style-name="nadrukvet">Omschrijving: </text:span>verwijderen van asbest (Driehuizerweg 40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923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8EC8262B-91DD-489C-AE2C-C0F632357002" xlink:type="simple">http://www.nijmegen.nl/vergunningpagina/?guid=8EC8262B-91DD-489C-AE2C-C0F6323570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7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riehuizerweg 402 Nijmegen: verwijderen van asbest - meldingen - Melding ontva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3247</meta:user-defined>
    <meta:user-defined meta:name="OVERHEIDop.GmbID/DC.identifier">gmb-2023-3247</meta:user-defined>
    <meta:user-defined meta:name="OVERHEIDop.versieInformatie"/>
  </office:meta>
</office:document-meta>
</file>