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appartementen aan Molenwater 93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0</text:span>
            <text:span text:style-name="nadrukvet">798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6 appartementen aan Molenwater 9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8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6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6 appartementen aan Molenwater 93 te Middel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698</meta:user-defined>
    <meta:user-defined meta:name="OVERHEIDop.GmbID/DC.identifier">gmb-2023-324698</meta:user-defined>
    <meta:user-defined meta:name="OVERHEIDop.versieInformatie"/>
  </office:meta>
</office:document-meta>
</file>