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urendag Albrechtsveld op de locatieAlbrechtsveldGouda op 2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r mag een evenement Burendag Albrechtsveld georganiseerd worden op de locatie Albrechtsveld Gouda.</text:p>
            <text:p text:style-name="common-al">De vergunning is verzonden op20-07-2023. Het zaaknummer van de vergunning is 81705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46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8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urendag Albrechtsveld op de locatieAlbrechtsveldGouda op 23-09-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97</meta:user-defined>
    <meta:user-defined meta:name="OVERHEIDop.GmbID/DC.identifier">gmb-2023-324697</meta:user-defined>
    <meta:user-defined meta:name="OVERHEIDop.versieInformatie"/>
  </office:meta>
</office:document-meta>
</file>