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Zomer in Gelderland van 10 t/m 23 aug. 2023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het aankondigen van Zomer in Gelderland van 10 t/m 23 aug. 2023. De gemeente geeft toestemming voor het plaatsen van tijdelijke reclame voor het aankondigen van Zomer in Gelderland van 10 t/m 23 aug. 2023 op diverse plaatsen in de Gemeente Bronckhorst. De bezwaartermijn eindigt op 4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69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9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Zomer in Gelderland van 10 t/m 23 aug. 2023 aan de Gemeente Bronckhorst</meta:user-defined>
    <meta:user-defined meta:name="OVERHEIDop.datumEindeReactietermijn">2023-09-04</meta:user-defined>
    <meta:user-defined meta:name="OVERHEIDop.terinzageleggingBG">https://jeleefomgeving.nl/inzien/813647290/b9702364-26e3-11ee-815a-005056011332</meta:user-defined>
    <meta:user-defined meta:name="DCTERMS.W3CDTF/DCTERMS.available">2023-07-24</meta:user-defined>
    <meta:user-defined meta:name="DCTERMS.W3CDTF/OVERHEIDop.jaargang">2023</meta:user-defined>
    <meta:user-defined meta:name="OVERHEIDop.publicationIssue">324695</meta:user-defined>
    <meta:user-defined meta:name="OVERHEIDop.GmbID/DC.identifier">gmb-2023-324695</meta:user-defined>
    <meta:user-defined meta:name="OVERHEIDop.versieInformatie"/>
  </office:meta>
</office:document-meta>
</file>