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3 voor het verbouwen van de woning (bouwen) op de locatie Nieuwe Laaklaan 2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68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Nieuwe Laaklaan 20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87</meta:user-defined>
    <meta:user-defined meta:name="OVERHEIDop.GmbID/DC.identifier">gmb-2023-324687</meta:user-defined>
    <meta:user-defined meta:name="OVERHEIDop.versieInformatie"/>
  </office:meta>
</office:document-meta>
</file>