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7-2023 hebben wij een reguliere omgevingsvergunning verleend voor het plaatsen van een tijdelijke woonunit op het adres Bolscher ong. (kavel 59) Hengevelde, Straatnaam Ambt-Delden A 2241 . Deze vergunning staat ingeschreven onder zaaknummer 00005706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468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8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8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70638</meta:user-defined>
    <meta:user-defined meta:name="DCTERMS.abstract">het plaatsen van een tijdelijke woonunit </meta:user-defined>
    <dc:language>nl</dc:language>
    <meta:user-defined meta:name="OVERHEIDop.locatietype/OVERHEIDop.gebiedsmarkering">Punt</meta:user-defined>
    <meta:user-defined meta:name="DC.title">Op 20-07-2023 hebben wij een reguliere omgevingsvergunning verleend voor het plaatsen van een tijdelijke woonunit op het adres Bolscher ong. (kavel 59) Hengevelde, Straatnaam Ambt-Delden A 2241 . Deze vergunning staat ingeschreven onder zaaknummer 0000570638.</meta:user-defined>
    <meta:user-defined meta:name="DCTERMS.W3CDTF/DCTERMS.available">2023-07-24</meta:user-defined>
    <meta:user-defined meta:name="DCTERMS.W3CDTF/OVERHEIDop.jaargang">2023</meta:user-defined>
    <meta:user-defined meta:name="OVERHEIDop.publicationIssue">324686</meta:user-defined>
    <meta:user-defined meta:name="OVERHEIDop.GmbID/DC.identifier">gmb-2023-324686</meta:user-defined>
    <meta:user-defined meta:name="OVERHEIDop.versieInformatie"/>
  </office:meta>
</office:document-meta>
</file>