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Oktoberfest Lekkerkerk op 30-09-2023 op en aan de locatie Raadhuisplein 1-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3 heeft de gemeente een aanvraag ontvangen voor een evenementen vergunning voor Oktoberfest Lekkerkerk op 30-09-2023 op/ aan de locatie Raadhuisplein  en Kerkweg. De aanvraag is geregistreerd onder zaaknummer 1931115522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468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8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8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5522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Oktoberfest Lekkerkerk op 30-09-2023 op en aan de locatie Raadhuisplein 1-5 in Lekkerkerk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683</meta:user-defined>
    <meta:user-defined meta:name="OVERHEIDop.GmbID/DC.identifier">gmb-2023-324683</meta:user-defined>
    <meta:user-defined meta:name="OVERHEIDop.versieInformatie"/>
  </office:meta>
</office:document-meta>
</file>