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anuari 2023 aanvraag omgevingsvergunning, Oosterstraat 38, 40, 42, 44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3 voor het realiseren van 4 uitwegen aan de Oosterstraat 38, 40, 42, 44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6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0 januari 2023 voor het realiseren van 4 uitwegen aan de Oosterstraat 38, 40, 42, 44 in 't Zandt.</meta:user-defined>
    <dc:language>nl</dc:language>
    <meta:user-defined meta:name="OVERHEIDop.locatietype/OVERHEIDop.gebiedsmarkering">Adres</meta:user-defined>
    <meta:user-defined meta:name="DC.title">20 januari 2023 aanvraag omgevingsvergunning, Oosterstraat 38, 40, 42, 44 in 't Zand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467</meta:user-defined>
    <meta:user-defined meta:name="OVERHEIDop.GmbID/DC.identifier">gmb-2023-32467</meta:user-defined>
    <meta:user-defined meta:name="OVERHEIDop.versieInformatie"/>
  </office:meta>
</office:document-meta>
</file>