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rote Beek P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377</text:p>
            <text:p text:style-name="common-al">Omschrijving: Grote Beek Pop</text:p>
            <text:p text:style-name="common-al">Datum evenement: 06-08-2023</text:p>
            <text:p text:style-name="common-al">Adres: Dr Poletlaan 40 5626ND Eindhoven</text:p>
            <text:p text:style-name="common-al">Soort aanvraag: A-evenement</text:p>
            <text:p text:style-name="common-al">Besluit: Verleend</text:p>
            <text:p text:style-name="common-al">Besluitdatum: 14-07-2023</text:p>
            <text:p text:style-name="common-al">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6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377</meta:user-defined>
    <meta:user-defined meta:name="DCTERMS.abstract">Grote Beek Pop</meta:user-defined>
    <dc:language>nl</dc:language>
    <meta:user-defined meta:name="OVERHEIDop.locatietype/OVERHEIDop.gebiedsmarkering">Punt</meta:user-defined>
    <meta:user-defined meta:name="DC.title">Besluit op aanvraag: Grote Beek Pop, Dr Poletlaan 40 5626ND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66</meta:user-defined>
    <meta:user-defined meta:name="OVERHEIDop.GmbID/DC.identifier">gmb-2023-324666</meta:user-defined>
    <meta:user-defined meta:name="OVERHEIDop.versieInformatie"/>
  </office:meta>
</office:document-meta>
</file>