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urgh-Haamstede, 't Schoolplein 8 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urgh-Haamstede, 't Schoolplein 8a.</text:span>
          </text:p>
            <text:p text:style-name="common-al">Zaakomschrijving: het wijzigen vergunning 537896; het bouwen van een garage - berging</text:p>
            <text:p text:style-name="common-al">Zaaknummer: 950291</text:p>
            <text:p text:style-name="common-al">Beschikking datum verzonden: 20-7-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24662</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662</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662</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50291</meta:user-defined>
    <meta:user-defined meta:name="DCTERMS.abstract">het wijzigen vergunning  537896; het bouwen van een garage - berging</meta:user-defined>
    <dc:language>nl</dc:language>
    <meta:user-defined meta:name="OVERHEIDop.locatietype/OVERHEIDop.gebiedsmarkering">Punt</meta:user-defined>
    <meta:user-defined meta:name="DC.title">Verleende Reguliere Omgevingsvergunning, Burgh-Haamstede, 't Schoolplein 8 a</meta:user-defined>
    <meta:user-defined meta:name="DCTERMS.W3CDTF/DCTERMS.available">2023-07-24</meta:user-defined>
    <meta:user-defined meta:name="DCTERMS.W3CDTF/OVERHEIDop.jaargang">2023</meta:user-defined>
    <meta:user-defined meta:name="OVERHEIDop.publicationIssue">324662</meta:user-defined>
    <meta:user-defined meta:name="OVERHEIDop.GmbID/DC.identifier">gmb-2023-324662</meta:user-defined>
    <meta:user-defined meta:name="OVERHEIDop.versieInformatie"/>
  </office:meta>
</office:document-meta>
</file>