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vloer/ruimte, bedrijfsfunctie naar kantoor/bedrijfsfunctie (RO), Zwartveen 1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170</text:p>
            <text:p text:style-name="common-al">
            <text:span text:style-name="nadrukvet">Omschrijving: </text:span>het wijzigen van vloer/ruimte, bedrijfsfunctie naar kantoor/bedrijfsfunctie (RO)</text:p>
            <text:p text:style-name="common-al">
            <text:span text:style-name="nadrukvet">Locatie: </text:span>Zwartveen 14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46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van vloer/ruimte, bedrijfsfunctie naar kantoor/bedrijfsfunctie (RO), Zwartveen 14 te Watering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52</meta:user-defined>
    <meta:user-defined meta:name="OVERHEIDop.GmbID/DC.identifier">gmb-2023-324652</meta:user-defined>
    <meta:user-defined meta:name="OVERHEIDop.versieInformatie"/>
  </office:meta>
</office:document-meta>
</file>