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aagschip 20j, aanvraag omgevingsvergunning legaliseren verdiepingsvlo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7 januari 2023 aangevraagd voor het legaliseren van een verdiepingsvloer aan Kaagschip 20j in Houten en heeft als kenmerk OV23012.</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46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Kaagschip 20j, aanvraag omgevingsvergunning legaliseren verdiepingsvloer</meta:user-defined>
    <meta:user-defined meta:name="DCTERMS.W3CDTF/DCTERMS.available">2023-01-25</meta:user-defined>
    <meta:user-defined meta:name="DCTERMS.W3CDTF/OVERHEIDop.jaargang">2023</meta:user-defined>
    <meta:user-defined meta:name="OVERHEIDop.publicationIssue">32465</meta:user-defined>
    <meta:user-defined meta:name="OVERHEIDop.GmbID/DC.identifier">gmb-2023-32465</meta:user-defined>
    <meta:user-defined meta:name="OVERHEIDop.versieInformatie"/>
  </office:meta>
</office:document-meta>
</file>