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alle Gooye (kavel 10) te Dirksland</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betreffende het bouwen van een woning op locatie De Smalle Gooye (kavel 10) te Dirksland. De aanvraag is geregistreerd onder zaaknummer Z/23/209958 / W2023-044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4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4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4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Smalle Gooye (kavel 10) te Dirksland</meta:user-defined>
    <meta:user-defined meta:name="DCTERMS.W3CDTF/DCTERMS.available">2023-08-01</meta:user-defined>
    <meta:user-defined meta:name="DCTERMS.W3CDTF/OVERHEIDop.jaargang">2023</meta:user-defined>
    <meta:user-defined meta:name="OVERHEIDop.publicationIssue">324646</meta:user-defined>
    <meta:user-defined meta:name="OVERHEIDop.GmbID/DC.identifier">gmb-2023-324646</meta:user-defined>
    <meta:user-defined meta:name="OVERHEIDop.versieInformatie"/>
  </office:meta>
</office:document-meta>
</file>