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ansvaalstraat 3A, 1521 GB Wormerveer - het verbouwen en herstellen van de fundering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41 - het verbouwen en herstellen van de fundering van de woning en schuur op de locatie Transvaalstraat 3A, 1521 GB Wormerveer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6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41</meta:user-defined>
    <dc:language>nl</dc:language>
    <meta:user-defined meta:name="OVERHEIDop.locatietype/OVERHEIDop.gebiedsmarkering">Punt</meta:user-defined>
    <meta:user-defined meta:name="DC.title">Aanvraag omgevingsvergunning - Transvaalstraat 3A, 1521 GB Wormerveer - het verbouwen en herstellen van de fundering van de woning en schuu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44</meta:user-defined>
    <meta:user-defined meta:name="OVERHEIDop.GmbID/DC.identifier">gmb-2023-324644</meta:user-defined>
    <meta:user-defined meta:name="OVERHEIDop.versieInformatie"/>
  </office:meta>
</office:document-meta>
</file>