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Verlengde Vaart ZZ 16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8 juli 2023, <text:span text:style-name="nadrukvet">Verlengde Vaart ZZ 162</text:span>, het tijdelijk plaatsen van een woonunit (22539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4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397-202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Verlengde Vaart ZZ 162 te Eric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43</meta:user-defined>
    <meta:user-defined meta:name="OVERHEIDop.GmbID/DC.identifier">gmb-2023-324643</meta:user-defined>
    <meta:user-defined meta:name="OVERHEIDop.versieInformatie"/>
  </office:meta>
</office:document-meta>
</file>