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101 5211 PE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rvenstraat 101, 5211 P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228480</text:p>
            <text:p text:style-name="common-al">
            <text:span text:style-name="nadrukvet">Datum besluit: 20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64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4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4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28480</meta:user-defined>
    <meta:user-defined meta:name="DCTERMS.abstract">Projectomschrijving: Gervenstraat 101, 5211PE 's-Hertogenbosch (668679), Toelichting: Graag ontvangen wij een kopie van alle correspondentie, inclusief een kopie per mail van de af te geven melding. Met vriendelijke groet, Vlasman Betonbewerkings-en Slooptechnieken bvCarla Boogaard</meta:user-defined>
    <dc:language>nl</dc:language>
    <meta:user-defined meta:name="OVERHEIDop.locatietype/OVERHEIDop.gebiedsmarkering">Punt</meta:user-defined>
    <meta:user-defined meta:name="DC.title">Gervenstraat 101 5211 PE 's-Hertogenbosch Sloopmelding akkoord Bouwbeslui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40</meta:user-defined>
    <meta:user-defined meta:name="OVERHEIDop.GmbID/DC.identifier">gmb-2023-324640</meta:user-defined>
    <meta:user-defined meta:name="OVERHEIDop.versieInformatie"/>
  </office:meta>
</office:document-meta>
</file>