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1 en 1a, 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januari 2023 aangevraagd voor het plaatsen van een erfafscheiding aan Spoorhaag 1 en 1a in Houten en heeft als kenmerk OV2301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Spoorhaag 1 en 1a, aanvraag omgevingsvergunning plaatsen erfafscheid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64</meta:user-defined>
    <meta:user-defined meta:name="OVERHEIDop.GmbID/DC.identifier">gmb-2023-32464</meta:user-defined>
    <meta:user-defined meta:name="OVERHEIDop.versieInformatie"/>
  </office:meta>
</office:document-meta>
</file>