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LUCHTBEHANDELINGSKASTEN OP EEN SCHOOL, BUITENBAA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3 luchtbehandelingskasten op een school op het perceel Buitenbaan 3 te Heerenveen (19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463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3 LUCHTBEHANDELINGSKASTEN OP EEN SCHOOL, BUITENBAAN 3 HEERENV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39</meta:user-defined>
    <meta:user-defined meta:name="OVERHEIDop.GmbID/DC.identifier">gmb-2023-324639</meta:user-defined>
    <meta:user-defined meta:name="OVERHEIDop.versieInformatie"/>
  </office:meta>
</office:document-meta>
</file>