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van een pand, Bergschild 39 7411EL Deventer, [DVT00E02291] Deventer E 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32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Bergschild 39 7411EL Deventer, [DVT00E02291] Deventer E 2291 </text:p>
            <text:p text:style-name="common-al">
            <text:span text:style-name="nadrukvet">Projectomschrijving:</text:span> het veranderen van een 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63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32</meta:user-defined>
    <meta:user-defined meta:name="DCTERMS.abstract">het veranderen van een pand</meta:user-defined>
    <dc:language>nl</dc:language>
    <meta:user-defined meta:name="OVERHEIDop.locatietype/OVERHEIDop.gebiedsmarkering">Punt</meta:user-defined>
    <meta:user-defined meta:name="DC.title">Verleende omgevingsvergunning met reguliere procedure, het veranderen van een pand, Bergschild 39 7411EL Deventer, [DVT00E02291] Deventer E 2291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38</meta:user-defined>
    <meta:user-defined meta:name="OVERHEIDop.GmbID/DC.identifier">gmb-2023-324638</meta:user-defined>
    <meta:user-defined meta:name="OVERHEIDop.versieInformatie"/>
  </office:meta>
</office:document-meta>
</file>