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ankeren van parasols aan Hoofdstraat 5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juli 2023, <text:span text:style-name="nadrukvet">Hoofdstraat 53</text:span>, het vervangen en verankeren van parasols (22134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463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3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3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21347-2023</meta:user-defined>
    <dc:language>nl</dc:language>
    <meta:user-defined meta:name="OVERHEIDop.locatietype/OVERHEIDop.gebiedsmarkering">Adres</meta:user-defined>
    <meta:user-defined meta:name="DC.title">Aanvraag vergunning voor het vervangen en verankeren van parasols aan Hoofdstraat 53 te Emm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637</meta:user-defined>
    <meta:user-defined meta:name="OVERHEIDop.GmbID/DC.identifier">gmb-2023-324637</meta:user-defined>
    <meta:user-defined meta:name="OVERHEIDop.versieInformatie"/>
  </office:meta>
</office:document-meta>
</file>