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laboratorium op de derde verdieping aan Wijchenseweg 10 F Nijmegen met zaaknummer: W.Z22.10557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Oprichten van een laboratorium op de derde verdieping aan Wijchenseweg 10 F Nijmegen. De vergunning is bekend onder zaaknummer W.Z22.105574.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Nijmeg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5 juli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5574.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5 juli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557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laboratorium op de derde verdieping aan Wijchenseweg 10 F Nijmegen met zaaknummer: W.Z22.105574.01</meta:user-defined>
    <meta:user-defined meta:name="OVERHEIDop.datumEindeReactietermijn">2023-09-05</meta:user-defined>
    <meta:user-defined meta:name="OVERHEIDop.terinzageleggingBG">https://www.odregionijmegen.nl/vergunningenpagina/W.Z22.105574.01</meta:user-defined>
    <meta:user-defined meta:name="DCTERMS.W3CDTF/DCTERMS.available">2023-07-24</meta:user-defined>
    <meta:user-defined meta:name="DCTERMS.W3CDTF/OVERHEIDop.jaargang">2023</meta:user-defined>
    <meta:user-defined meta:name="OVERHEIDop.publicationIssue">324636</meta:user-defined>
    <meta:user-defined meta:name="OVERHEIDop.GmbID/DC.identifier">gmb-2023-324636</meta:user-defined>
    <meta:user-defined meta:name="OVERHEIDop.versieInformatie"/>
  </office:meta>
</office:document-meta>
</file>