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oormalige busremise tot Greenwise Campus Innovatiecentrum aan Eerste Bokslootweg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juli 2023, <text:span text:style-name="nadrukvet">Eerste Bokslootweg 1</text:span>, het verbouwen van een voormalige busremise tot Greenwise Campus Innovatiecentrum (22456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63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3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3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24563-2023</meta:user-defined>
    <dc:language>nl</dc:language>
    <meta:user-defined meta:name="OVERHEIDop.locatietype/OVERHEIDop.gebiedsmarkering">Adres</meta:user-defined>
    <meta:user-defined meta:name="DC.title">Aanvraag vergunning voor het verbouwen van een voormalige busremise tot Greenwise Campus Innovatiecentrum aan Eerste Bokslootweg 1 te Emm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634</meta:user-defined>
    <meta:user-defined meta:name="OVERHEIDop.GmbID/DC.identifier">gmb-2023-324634</meta:user-defined>
    <meta:user-defined meta:name="OVERHEIDop.versieInformatie"/>
  </office:meta>
</office:document-meta>
</file>