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lsenburg 9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een beschikking. Het ontwerpbesluit betreft het uitbreiden van de schuur:</text:p>
            <text:p text:style-name="common-al">Locatie: Elsenburg 9E te Enkhuizen</text:p>
            <text:p text:style-name="common-al">Activiteit:</text:p>
            <text:p text:style-name="common-al">1. Bouwen</text:p>
            <text:p text:style-name="common-al">2. Planologisch strijdig gebruik</text:p>
            <text:p text:style-name="common-al">Ontvangstdatum aanvraag: 10 mei 2022</text:p>
            <text:p text:style-name="common-al">Zaaknummer: 2022-001440</text:p>
            <text:p text:style-name="common-al">Datum besluit: 19 juli 2023</text:p>
            <text:p text:style-name="common-al"/>
            <text:p text:style-name="common-al">
            <text:span text:style-name="nadrukvet">Beroepsmogelijkheid </text:span>
          </text:p>
            <text:p text:style-name="common-al">Als u belanghebbende bent en u bent het niet eens met dit besluit, dan kunt u een beroepschriftindienen bij de Rechtbank Noord-Holland, Postbus 1621, 2003 BR, Haarlem. Dit moet u doenbinnen zes weken na de dag waarop het besluit ter inzage is gelegd. U kunt uw beroepschrift ookdigitaal indienen via https://mijn.rechtspraak.nl. U moet hiervoor beschikken over een elektronischehandtekening (DigiD). </text:p>
            <text:p text:style-name="common-al"/>
            <text:p text:style-name="common-al">In het beroepschrift moet in ieder geval vermelden: </text:p>
            <text:list text:style-name="id1-3-2-1-1-14">
              <text:list-item text:style-override="id1-3-2-1-1-14-1">
                <text:number>1.</text:number>
                <text:p text:style-name="al">uw naam en adres; </text:p>
              </text:list-item>
              <text:list-item text:style-override="id1-3-2-1-1-14-2">
                <text:number>2.</text:number>
                <text:p text:style-name="al">de datum; </text:p>
              </text:list-item>
              <text:list-item text:style-override="id1-3-2-1-1-14-3">
                <text:number>3.</text:number>
                <text:p text:style-name="al">een omschrijving van het besluit waartegen u in beroep gaat; </text:p>
              </text:list-item>
              <text:list-item text:style-override="id1-3-2-1-1-14-4">
                <text:number>4.</text:number>
                <text:p text:style-name="al">de reden(en) waarom u het niet eens bent met het besluit. </text:p>
              </text:list-item>
            </text:list>
            <text:p text:style-name="common-al"/>
            <text:p text:style-name="common-al">Vergeet niet het beroepschrift te ondertekenen. </text:p>
            <text:p text:style-name="common-al">Aan de rechtbank moet u een griffierecht betalen. </text:p>
            <text:p text:style-name="last-al">Het besluit blijft van kracht, ook als daartegen beroep is ingesteld. Wilt u dat het besluit wordtgeschorst of dat de rechter een voorlopige voorziening treft, dan kunt u een verzoek doen aan derechtbank via het hiervoor genoemde adres. U kunt uw verzoekschrift ook digitaal indienen viahttps://mijn.rechtspraak.nl. Zo’n verzoek kunt u alleen doen als u ook beroep heeft ingesteld. Ookhiervoor moet u een griffierecht betalen. Voor de hoogte van het griffierecht verwijzen wij u naar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463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3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3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Elsenburg 9E, Enkhuizen</meta:user-defined>
    <meta:user-defined meta:name="OVERHEIDop.datumEindeReactietermijn">2023-09-05</meta:user-defined>
    <meta:user-defined meta:name="OVERHEIDop.TilID/OVERHEIDop.terinzageleggingOP">til-2023-10402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31</meta:user-defined>
    <meta:user-defined meta:name="OVERHEIDop.GmbID/DC.identifier">gmb-2023-324631</meta:user-defined>
    <meta:user-defined meta:name="OVERHEIDop.versieInformatie"/>
  </office:meta>
</office:document-meta>
</file>