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unforestrun VAM24 op de VAM-berg op 13 en 14 mei 2023 (23 januar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Runforestrun VAM24 die wordt gehouden in de Gemeente Midden-Drenthe (VAM-berg) van 13 mei 10.30 tot 14 mei 10.30 uur.</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46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Runforestrun VAM24 op de VAM-berg op 13 en 14 mei 2023 (23 januari 2023).</meta:user-defined>
    <meta:user-defined meta:name="DCTERMS.W3CDTF/DCTERMS.available">2023-01-25</meta:user-defined>
    <meta:user-defined meta:name="DCTERMS.W3CDTF/OVERHEIDop.jaargang">2023</meta:user-defined>
    <meta:user-defined meta:name="OVERHEIDop.publicationIssue">32463</meta:user-defined>
    <meta:user-defined meta:name="OVERHEIDop.GmbID/DC.identifier">gmb-2023-32463</meta:user-defined>
    <meta:user-defined meta:name="OVERHEIDop.versieInformatie"/>
  </office:meta>
</office:document-meta>
</file>