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woning en het verhuren van kamers aan Arve 10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li 2023, <text:span text:style-name="nadrukvet">Arve 104</text:span>, het renoveren van een woning en het verhuren van kamers </text:p>
            <text:p text:style-name="common-al">(22214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62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2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22147-2023</meta:user-defined>
    <dc:language>nl</dc:language>
    <meta:user-defined meta:name="OVERHEIDop.locatietype/OVERHEIDop.gebiedsmarkering">Adres</meta:user-defined>
    <meta:user-defined meta:name="DC.title">Aanvraag vergunning voor het renoveren van een woning en het verhuren van kamers aan Arve 104 te Emm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629</meta:user-defined>
    <meta:user-defined meta:name="OVERHEIDop.GmbID/DC.identifier">gmb-2023-324629</meta:user-defined>
    <meta:user-defined meta:name="OVERHEIDop.versieInformatie"/>
  </office:meta>
</office:document-meta>
</file>