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Raalte, Douma-terrein’ en besluit hogere grenswaarden wegverkeerslawaai, railverkeerslawaai en industrielawaai, gemeente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18 juli 2023 het ‘bestemmingsplan Raalte, Douma-terrein’ gewijzigd heeft vastgesteld. Het College van burgemeester en wethouders heeft op 12 juni 2023 besloten om hogere grenswaarden geluid vast te stellen. De stukken zijn te raadplegen via:</text:p>
            <text:list text:style-name="id1-3-2-1-1-2">
              <text:list-item text:style-override="id1-3-2-1-1-2-1">
                <text:number>1.</text:number>
                <text:p text:style-name="al">
                <text:a xlink:href="http://www.ruimtelijkeplannen.nl" xlink:type="simple">www.ruimtelijkeplannen.nl</text:a>;</text:p>
              </text:list-item>
              <text:list-item text:style-override="id1-3-2-1-1-2-2">
                <text:number>2.</text:number>
                <text:p text:style-name="al">De link  <text:a xlink:href="http://ruimtelijkeplannen.nl/web-roo/?planidn=NL.IMRO.0177.BP20220018-GV01" xlink:type="simple">http://ruimtelijkeplannen.nl/web-roo/?planidn=NL.IMRO.0177.BP20220018-GV01</text:a>.</text:p>
              </text:list-item>
            </text:list>
            <text:p text:style-name="common-al">Daarnaast zijn de analoge stukken in te zien in de informatiehoek van het gemeentehuis, Zwolsestraat 16 in Raalte. De bronbestanden zijn beschikbaar op: <text:a xlink:href="http://ruimtelijkeplannen.raalte.nl/manifest/NL.IMRO.0177.BP20220018-GV01/" xlink:type="simple">http://ruimtelijkeplannen.raalte.nl/manifest/NL.IMRO.0177.BP20220018-GV01/</text:a></text:p>
            <text:p text:style-name="common-al">Het plangebied heeft betrekking op de voormalige locatie van Douma-Deuren aan de Kanaalstraat Oostzijde 13 in Raalte. De locatie wordt her ontwikkeld naar een woningbouwlocatie. Het verzoek om het bestemmingsplan te wijzigen is ingediend om op deze locatie 84 woningen te realiseren. Van de 84 woningen zijn er 21 sociale huurwoningen. Het woningbouwprogramma bestaat uit:</text:p>
            <text:list text:style-name="id1-3-2-1-1-5">
              <text:list-item text:style-override="id1-3-2-1-1-5-1">
                <text:number>1.</text:number>
                <text:p text:style-name="al">54 woningen bestaande uit seniorenwoningen, rijtjeswoningen en tweekappers.</text:p>
              </text:list-item>
              <text:list-item text:style-override="id1-3-2-1-1-5-2">
                <text:number>2.</text:number>
                <text:p text:style-name="al">30 appartementen </text:p>
              </text:list-item>
            </text:list>
            <text:p text:style-name="common-al">De gemeenteraad heeft besloten om het bestemmingsplan op onderdelen aan te passen. Hieronder staan de wijzigingen kort beschreven. </text:p>
            <text:p text:style-name="common-al">In de toelichting is paragraaf 4.11.3 aangevuld. In de verschillende onderzoeken is perceel Enkstraat 25 eruit gehaald. In de regels is artikel toegevoegd over een voorwaardelijke verplichting die toegevoegd is. Op de verbeelding is de aanduiding ‘specifieke bouwaanduiding – voorwaardelijke verplichting’ opgenomen. De begrenzing van het plangebied dient ter hoogte van het perceel Enkstraat 21 aangepast te worden, zodat deze overeenkomt met de eigendomsgrens van dat perceel. Het perceel RTE00-E-4494 ter hoogte van de Kanaalstraat Oostzijde nabij het appartementengebouw is uit het plangebied gehaald omdat deze niet in eigendom is van de ontwikkelaar. </text:p>
            <text:p text:style-name="common-al">
            <text:span text:style-name="nadrukvet">Besluit hogere grenswaarde wegverkeerslawaai</text:span>
          </text:p>
            <text:p text:style-name="common-al">Uit akoestisch onderzoek is gebleken dat 38 woningen die worden gerealiseerd vanwege wegverkeer op de N35 geluidsbelasting ondervinden die hoger is dan de voorkeursgrenswaarde van 48 dB. Het College van burgemeester en wethouders mag middels een besluit een hogere waarde vatstellen.</text:p>
            <text:p text:style-name="common-al">Het College heeft op 12 juni 2023 besloten ontheffing te verlenen van de voorkeursgrenswaarde door een hogere grenswaarde voor de ten hoogst toelaatbare geluidbelasting. Deze is opgenomen als bijlage bij het vastgestelde bestemmingsplan.</text:p>
            <text:p text:style-name="common-al">
            <text:span text:style-name="nadrukvet">Besluit hogere grenswaarde railverkeerslawaai</text:span>
          </text:p>
            <text:p text:style-name="common-al">Uit akoestisch onderzoek is gebleken dat 14 woningen die worden gerealiseerd vanwege railverkeerslawaai van de spoorlijn Enschede - Zwolle een railverkeerslawaai ondervinden die hoger is dan de voorkeursgrenswaarde van 55 dB. Het College van burgemeester en wethouders mag middels een besluit een hogere waarde vatstellen. Het College heeft op 12 juni 2023 besloten ontheffing te verlenen van de voorkeursgrenswaarde door een hogere grenswaarde voor de ten hoogst toelaatbare geluidbelasting. Deze is opgenomen als bijlage bij het vastgestelde bestemmingsplan.</text:p>
            <text:p text:style-name="common-al">
            <text:span text:style-name="nadrukvet">Besluit hogere grenswaarde industrielawaai</text:span>
          </text:p>
            <text:p text:style-name="common-al">Uit akoestisch onderzoek is gebleken dat 51 woningen die worden gerealiseerd vanwege bedrijventerrein Zegge industrielawaai ondervinden die hoger is dan de voorkeursgrenswaarde van 50 dB. Het College van burgemeester en wethouders mag middels een besluit een hogere waarde vaststellen.</text:p>
            <text:p text:style-name="common-al">Het College heeft op 12 juni 2023 besloten ontheffing te verlenen van de voorkeursgrenswaarde door een hogere grenswaarde voor de ten hoogst toelaatbare geluidbelasting. Deze is opgenomen als bijlage bij het vastgestelde bestemmingsplan.</text:p>
            <text:p text:style-name="common-al">
            <text:span text:style-name="nadrukvet">Procedure</text:span>
          </text:p>
            <text:p text:style-name="common-al">Van 28 juli 2023 tot en met 7 september 2023kan tegen het besluit tot vaststelling van het bestemmingsplan en het besluit hogere grenswaarden geluid beroep worden ingesteld bij de Afdeling bestuursrechtspraak van de Raad van State, Postbus 20019, 2500 EA Den Haag.</text:p>
            <text:p text:style-name="common-al">Het besluit tot vaststelling van het bestemmingsplan en het besluit inzake de hogere grenswaarden geluid treden met ingang van de dag na die waarop de beroepstermijn afloopt in werking. Indien gedurende de beroepstermijn met betrekking tot het besluit tot vaststelling van het bestemmingsplan en/of het besluit hogere grenswaarden geluid bij de voorzitter van de Afdeling bestuursrechtspraak een verzoek om voorlopige voorziening is gedaan, wordt de werking van het besluit opgeschort totdat op he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462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2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2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20018-GV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Raalte, Douma-terrein’ en besluit hogere grenswaarden wegverkeerslawaai, railverkeerslawaai en industrielawaai, gemeente Raalte</meta:user-defined>
    <meta:user-defined meta:name="DCTERMS.W3CDTF/DCTERMS.available">2023-07-26</meta:user-defined>
    <meta:user-defined meta:name="DCTERMS.W3CDTF/OVERHEIDop.jaargang">2023</meta:user-defined>
    <meta:user-defined meta:name="OVERHEIDop.publicationIssue">324622</meta:user-defined>
    <meta:user-defined meta:name="OVERHEIDop.GmbID/DC.identifier">gmb-2023-324622</meta:user-defined>
    <meta:user-defined meta:name="OVERHEIDop.versieInformatie"/>
  </office:meta>
</office:document-meta>
</file>