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Eeuwlandseweg ongenummerd, kavel C, in Heerde. Kadastraal bekend gemeente Heerde. Sectie A. Nummer 3334: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1 maand 2023 de termijn om te beslissen op een aanvraag omgevingsvergunning voorhet bouwen van een woning op het perceel Eeuwlandseweg ongenummerd, kavel C, in Heerde. Kadastraal bekend gemeente Heerde. Sectie A. Nummer 3334 met 8 weken heeft verlengd (verzenddatum: 18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461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601898</meta:user-defined>
    <meta:user-defined meta:name="DCTERMS.abstract">het bouwen van een woning Eeuwlandseweg ongenummerd kavel C in Heerde</meta:user-defined>
    <dc:language>nl</dc:language>
    <meta:user-defined meta:name="OVERHEIDop.locatietype/OVERHEIDop.gebiedsmarkering">Perceel</meta:user-defined>
    <meta:user-defined meta:name="DC.title">Verlengen beslistermijn aanvraag omgevingsvergunning Eeuwlandseweg ongenummerd, kavel C, in Heerde. Kadastraal bekend gemeente Heerde. Sectie A. Nummer 3334: het bouwen van een woning</meta:user-defined>
    <meta:user-defined meta:name="DCTERMS.W3CDTF/DCTERMS.available">2023-07-25</meta:user-defined>
    <meta:user-defined meta:name="DCTERMS.W3CDTF/OVERHEIDop.jaargang">2023</meta:user-defined>
    <meta:user-defined meta:name="OVERHEIDop.publicationIssue">324617</meta:user-defined>
    <meta:user-defined meta:name="OVERHEIDop.GmbID/DC.identifier">gmb-2023-324617</meta:user-defined>
    <meta:user-defined meta:name="OVERHEIDop.versieInformatie"/>
  </office:meta>
</office:document-meta>
</file>