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749 Bredaseweg 444 te Tilburg, oprichten van een bijbehorend bouwwerk (poolhouse) nabij een rijksmonument, verzonden 20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749 - B - Bredaseweg 4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61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1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1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749 Bredaseweg 444 te Tilburg, oprichten van een bijbehorend bouwwerk (poolhouse) nabij een rijksmonument, verzonden 20 juli 2023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15</meta:user-defined>
    <meta:user-defined meta:name="OVERHEIDop.GmbID/DC.identifier">gmb-2023-324615</meta:user-defined>
    <meta:user-defined meta:name="OVERHEIDop.versieInformatie"/>
  </office:meta>
</office:document-meta>
</file>