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076 - het herstellen van de fundering van een woning op de locatie Julianastraat 29, 1541 GH Koog aan de Zaan</text:p>
            <text:p text:style-name="common-al">Besluit verzonden: 23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46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07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61</meta:user-defined>
    <meta:user-defined meta:name="OVERHEIDop.GmbID/DC.identifier">gmb-2023-32461</meta:user-defined>
    <meta:user-defined meta:name="OVERHEIDop.versieInformatie"/>
  </office:meta>
</office:document-meta>
</file>