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50 Muiderslotstraat 24 te Tilburg, realiseren van een interne constructieve wijziging, verzonden 2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50 - B - Muiderslot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60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50 Muiderslotstraat 24 te Tilburg, realiseren van een interne constructieve wijziging, verzonden 20 juli 202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09</meta:user-defined>
    <meta:user-defined meta:name="OVERHEIDop.GmbID/DC.identifier">gmb-2023-324609</meta:user-defined>
    <meta:user-defined meta:name="OVERHEIDop.versieInformatie"/>
  </office:meta>
</office:document-meta>
</file>