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bijgebouw op de locatie Bruggekampsweg 2, 7382A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uli 2023</text:p>
            <text:p text:style-name="common-al">Kenmerk: Z2023-0000177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460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0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0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ruggekampsweg 2, 7382AN Klarenbeek</meta:user-defined>
    <dc:language>nl</dc:language>
    <meta:user-defined meta:name="OVERHEIDop.locatietype/OVERHEIDop.gebiedsmarkering">Punt</meta:user-defined>
    <meta:user-defined meta:name="DC.title">Aanvraag omgevingsvergunning voor het legaliseren van een bijgebouw op de locatie Bruggekampsweg 2, 7382AN Klarenbeek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608</meta:user-defined>
    <meta:user-defined meta:name="OVERHEIDop.GmbID/DC.identifier">gmb-2023-324608</meta:user-defined>
    <meta:user-defined meta:name="OVERHEIDop.versieInformatie"/>
  </office:meta>
</office:document-meta>
</file>