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3-01782 Sportlaan 38 te Udenhout, bouwen van een dakopbouw, verzonden 20 jul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1782 - B - Sportlaan 38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4605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605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605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3-01782 Sportlaan 38 te Udenhout, bouwen van een dakopbouw, verzonden 20 juli 2023.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605</meta:user-defined>
    <meta:user-defined meta:name="OVERHEIDop.GmbID/DC.identifier">gmb-2023-324605</meta:user-defined>
    <meta:user-defined meta:name="OVERHEIDop.versieInformatie"/>
  </office:meta>
</office:document-meta>
</file>