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vitaliseren van loodsen aan de Kleverskerkseweg 53F te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10801</text:span>
          </text:p>
            <text:p text:style-name="common-al">Burgemeester en wethouders van de gemeente Middelburg hebben een aanvraag voor een omgevingsvergunning ontvangen. De vergunning is aangevraagd voor <text:span text:style-name="nadrukvet">revitaliseren van loodsen aan de </text:span><text:span text:style-name="nadrukvet">Kleverskerkseweg</text:span><text:span text:style-name="nadrukvet"> 53F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4</text:span><text:span text:style-name="nadrukvet"> juli</text:span><text:span text:style-name="nadrukvet"> 2023.</text:span></text:p>
            <text:p text:style-name="common-al">
            <text:span text:style-name="nadrukvet"/>Zij neemt daarover waarschijnlijk vóór <text:span text:style-name="nadrukvet">8 september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2460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60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60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vitaliseren van loodsen aan de Kleverskerkseweg 53F te Middelburg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4604</meta:user-defined>
    <meta:user-defined meta:name="OVERHEIDop.GmbID/DC.identifier">gmb-2023-324604</meta:user-defined>
    <meta:user-defined meta:name="OVERHEIDop.versieInformatie"/>
  </office:meta>
</office:document-meta>
</file>