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1, 8384 G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7 zonnepanelen in veldopstelling, ontvangstdatum 16-07-2023, zaaknummer 2023-0149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59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41, 8384 GG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92</meta:user-defined>
    <meta:user-defined meta:name="OVERHEIDop.GmbID/DC.identifier">gmb-2023-324592</meta:user-defined>
    <meta:user-defined meta:name="OVERHEIDop.versieInformatie"/>
  </office:meta>
</office:document-meta>
</file>