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eahorse wijkfeest 2023" aan de R.A. de Monchystraat in Hengelo</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het houden van een evenement genaamd: Seahorse wijkfeest 2023. Het evenement is gepland op 23 september 2023 aan de R.A. de Monchystraat in Hengelo. De aanvraag is geregistreerd onder zaaknummer Z2023-0000115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458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8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8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Seahorse wijkfeest 2023" aan de R.A. de Monchystraat in Hengelo</meta:user-defined>
    <meta:user-defined meta:name="DCTERMS.W3CDTF/DCTERMS.available">2023-07-24</meta:user-defined>
    <meta:user-defined meta:name="DCTERMS.W3CDTF/OVERHEIDop.jaargang">2023</meta:user-defined>
    <meta:user-defined meta:name="OVERHEIDop.publicationIssue">324582</meta:user-defined>
    <meta:user-defined meta:name="OVERHEIDop.GmbID/DC.identifier">gmb-2023-324582</meta:user-defined>
    <meta:user-defined meta:name="OVERHEIDop.versieInformatie"/>
  </office:meta>
</office:document-meta>
</file>