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88, 7981 A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6 woningen, ontvangstdatum 14-07-2023, zaaknummer 2023-01495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58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88, 7981 AV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80</meta:user-defined>
    <meta:user-defined meta:name="OVERHEIDop.GmbID/DC.identifier">gmb-2023-324580</meta:user-defined>
    <meta:user-defined meta:name="OVERHEIDop.versieInformatie"/>
  </office:meta>
</office:document-meta>
</file>