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verbouwen van het pand tot twee studio’s aan Prinsen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19-07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7-2023, Prinsenstraat 8, Harlingen, het intern verbouwen van het pand tot twee studio’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5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tern verbouwen van het pand tot twee studio’s aan Prinsenstraat 8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575</meta:user-defined>
    <meta:user-defined meta:name="OVERHEIDop.GmbID/DC.identifier">gmb-2023-324575</meta:user-defined>
    <meta:user-defined meta:name="OVERHEIDop.versieInformatie"/>
  </office:meta>
</office:document-meta>
</file>