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Molen 2 te Liessel</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aanvraag ontvangen voor een omgevingsvergunning voor het vervangen van de bestaande handelsreclame en het vervangen van de dakinstallatie op de locatie Oude Molen 2 te Liessel. De zaak is geregistreerd onder nummer HZ-2023-0742. De aanvraag gaat over de activiteit(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457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7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7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Molen 2 te Liessel</meta:user-defined>
    <meta:user-defined meta:name="DCTERMS.W3CDTF/DCTERMS.available">2023-07-24</meta:user-defined>
    <meta:user-defined meta:name="DCTERMS.W3CDTF/OVERHEIDop.jaargang">2023</meta:user-defined>
    <meta:user-defined meta:name="OVERHEIDop.externeBijlage">iessel_-_Fotoblad_bestaande_situatie_pdf.pdf (p...|exb-2023-36271</meta:user-defined>
    <meta:user-defined meta:name="OVERHEIDop.externeBijlage">4138 Liessel - Gevelaanzicht - Bestaand.pdf (pu...|exb-2023-36272</meta:user-defined>
    <meta:user-defined meta:name="OVERHEIDop.externeBijlage">4138 Liessel - Gevelaanzicht - Nieuw.pdf (publi...|exb-2023-36273</meta:user-defined>
    <meta:user-defined meta:name="OVERHEIDop.publicationIssue">324573</meta:user-defined>
    <meta:user-defined meta:name="OVERHEIDop.GmbID/DC.identifier">gmb-2023-324573</meta:user-defined>
    <meta:user-defined meta:name="OVERHEIDop.versieInformatie"/>
  </office:meta>
</office:document-meta>
</file>