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aliseren van een bedrijfswoning op de eerste verdieping van het bedrijfspand aan Hermesweg 21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Harlingen maken bekend dat tot en met 19-07-2023</text:p>
            <text:p text:style-name="common-al">
            <text:span text:style-name="nadrukvet">De volgende aanvragen reguliere procedure omgevingsvergunning zijn verlengd:</text:span>
          </text:p>
            <text:list text:style-name="id1-3-2-1-1-3">
              <text:list-item text:style-override="id1-3-2-1-1-3-1">
                <text:number>•</text:number>
                <text:p text:style-name="al">18-07-2023, Hermesweg 21, Harlingen, het realiseren van een bedrijfswoning op de eerste verdieping van het bedrijfspand.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24571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571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571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realiseren van een bedrijfswoning op de eerste verdieping van het bedrijfspand aan Hermesweg 21 te Harlingen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4571</meta:user-defined>
    <meta:user-defined meta:name="OVERHEIDop.GmbID/DC.identifier">gmb-2023-324571</meta:user-defined>
    <meta:user-defined meta:name="OVERHEIDop.versieInformatie"/>
  </office:meta>
</office:document-meta>
</file>