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 Maarhuizen aan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li 2023 een besluit genomen over de aanvraag voor het organiseren van muziektheater "Ripperda" 16 augustus t/m 12 september 2023 (van woensdag t/m zondag) op de locatie Op Maarhuizen aan Maarhuizen 3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56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et organiseren van muziektheater "Ripperda" 16 augustus t/m 12 september 2023 (van woensdag t/m zondag), Op Maarhuizen aan Maarhuizen 3 in Winsum (4 september 2023)</meta:user-defined>
    <dc:language>nl</dc:language>
    <meta:user-defined meta:name="OVERHEIDop.locatietype/OVERHEIDop.gebiedsmarkering">Punt</meta:user-defined>
    <meta:user-defined meta:name="DC.title">Besluit evenementenvergunning Op Maarhuizen aan Maarhuizen 3 in Wins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68</meta:user-defined>
    <meta:user-defined meta:name="OVERHEIDop.GmbID/DC.identifier">gmb-2023-324568</meta:user-defined>
    <meta:user-defined meta:name="OVERHEIDop.versieInformatie"/>
  </office:meta>
</office:document-meta>
</file>