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hw bestemmingsplan, Kampen en IJsselmuiden 2022 (binnenstad en woongebieden) gewijzigd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de gemeenteraad in zijn vergadering van 13 juli 2023 het bestemmingsplan ‘Chw bestemmingsplan, Kampen en IJsselmuiden 2022 (binnenstad en woongebieden)’ gewijzigd heeft vastgesteld. Op dit besluit is de Crisis- en herstelwet van toepassing. </text:p>
            <text:p text:style-name="common-al">
            <text:span text:style-name="nadrukvet">Chw- Bestemmingsplan</text:span>
          </text:p>
            <text:p text:style-name="common-al">Met het oog op de komst van de Omgevingswet harmoniseert en actualiseert gemeente Kampen haar bestemmingsplannen. De eerste stap zet zij nu met dit bestemmingsplan voor de woongebieden Kampen en IJsselmuiden. Zo’n 100 verschillende ruimtelijke plannen, waarvan de meeste alweer bijna 10 jaar oud zijn, zijn samengevoegd in 1 nieuw actueel plan. Omdat het plan op onderdelen afwijkt van de voorgeschreven RO-standaarden, is op dit plan de Crisis- en herstelwet van toepassing. </text:p>
            <text:p text:style-name="common-al">Als onderdeel van de actualisatie en harmonisatie zijn in het plan ook afwijkingen op de nu nog geldende bestemmingsplannen, die via een omgevingsvergunning zijn vergund, meegenomen. </text:p>
            <text:p text:style-name="common-al">Het bestemmingsplan is ten opzichte van het ontwerp gewijzigd vastgesteld. Bij de vaststelling zijn de volgende inhoudelijk belangrijkste wijzigingen ten opzichte van het ontwerpplan aangebracht.</text:p>
            <text:p text:style-name="common-al">
            <text:span text:style-name="nadrukvet">De belangrijkste inhoudelijke wijzigingen zijn als volgt:</text:span>
          </text:p>
            <text:list text:style-name="id1-3-2-1-1-7">
              <text:list-item text:style-override="id1-3-2-1-1-7-1">
                <text:number>1.</text:number>
                <text:p text:style-name="al">Het zonder omgevingsvergunning kunnen uitoefenen van kleinschalige beroeps- en bedrijfsmatige activiteiten aan huis. Hiervoor gelden wel een aantal randvoorwaarden. </text:p>
              </text:list-item>
              <text:list-item text:style-override="id1-3-2-1-1-7-2">
                <text:number>2.</text:number>
                <text:p text:style-name="al">Een specifieke regeling voor nieuwe zorgwoningen is opgenomen. </text:p>
              </text:list-item>
              <text:list-item text:style-override="id1-3-2-1-1-7-3">
                <text:number>3.</text:number>
                <text:p text:style-name="al">Een overzicht van alle wijzigingen ten opzichte van het ontwerpplan is opgenomen in paragraaf 2.4 van de plantoelichting.</text:p>
              </text:list-item>
            </text:list>
            <text:p text:style-name="common-al">
            <text:span text:style-name="nadrukvet">Inzage</text:span>
          </text:p>
            <text:p text:style-name="common-al">Het gewijzigd vastgesteld bestemmingsplan ligt met ingang van woensdag 26 juli 2023 tot en met 6 september 2023 tijdens openingstijden voor een ieder ter inzage in het stadhuis. Het vastgestelde bestemmingsplan is digitaal beschikbaar via www.ruimtelijkeplannen.nl. Het planidentificatienummer (ID) is NL.IMRO.0166.00991274-VB02.</text:p>
            <text:p text:style-name="common-al">
            <text:span text:style-name="nadrukvet">Beroep</text:span>
          </text:p>
            <text:p text:style-name="common-al">Gedurende de termijn van terinzagelegging kunnen de volgende (rechts)personen beroep instellen bij de Afdeling bestuursrechtspraak van de Raad van State (Postbus 20019, 2500 EA Den Haag):</text:p>
            <text:list text:style-name="id1-3-2-1-1-12">
              <text:list-item text:style-override="id1-3-2-1-1-12-1">
                <text:number>1.</text:number>
                <text:p text:style-name="al">belanghebbenden;</text:p>
              </text:list-item>
              <text:list-item text:style-override="id1-3-2-1-1-12-2">
                <text:number>2.</text:number>
                <text:p text:style-name="al">ook niet-belanghebbenden die tijdig een zienswijze hebben ingediend tegen het ontwerpbestemmingsplan; of wanneer zij bezwaar hebben tegen een wijziging van het vastgestelde plan ten opzichte van het ontwerpplan;</text:p>
              </text:list-item>
              <text:list-item text:style-override="id1-3-2-1-1-12-3">
                <text:number>3.</text:number>
                <text:p text:style-name="al">belanghebbenden tegen de wijzigingen ten opzichte van het ontwerpbestemmingsplan. </text:p>
              </text:list-item>
            </text:list>
            <text:p text:style-name="common-al">Het beroepschrift moet gedagtekend, gemotiveerd en ondertekend zijn.</text:p>
            <text:p text:style-name="common-al">Dit betekent, dat in het beroepschrift moet staan welke beroepsgronden er worden aangevoerd tegen het besluit. Na afloop van de termijn van zes weken kunnen geen nieuwe beroepsgronden meer worden aangevoerd. In het beroepschrift moet staan dat de Crisis- en herstelwet van toepassing is.</text:p>
            <text:p text:style-name="common-al">Inwerkingtreding</text:p>
            <text:p text:style-name="common-al">Het besluit tot vaststelling van het bestemmingsplan treedt in werking de dag na afloop van de beroepstermijn (7 september 2023). Het instellen van beroep schorst het besluit niet. Degene die beroep instelt kan daarnaast een verzoek om een voorlopige voorziening (schorsing) indienen bij de Voorzitter van de Afdeling Bestuurs- rechtspraak van de Raad van State op het voornoemde ad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456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6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6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Kampen</meta:user-defined>
    <meta:user-defined meta:name="OVERHEID.Informatietype/DC.type">officiële publicatie</meta:user-defined>
    <meta:user-defined meta:name="OVERHEIDop.Rubriek/DC.type">ruimtelijk plan of omgevingsdocument</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imtelijkplan/OVERHEIDop.bekendmakingBetreffendePlan">NL.IMRO.0166.00991274-VB02</meta:user-defined>
    <meta:user-defined meta:name="OVERHEIDop.Plansoort/OVERHEIDop.plansoort">bestemmings- of omgevingsplan</meta:user-defined>
    <meta:user-defined meta:name="OVERHEIDop.referentienummer">40451-2023</meta:user-defined>
    <dc:language>nl</dc:language>
    <meta:user-defined meta:name="OVERHEIDop.locatietype/OVERHEIDop.gebiedsmarkering">Vlak</meta:user-defined>
    <meta:user-defined meta:name="DC.title">Chw bestemmingsplan, Kampen en IJsselmuiden 2022 (binnenstad en woongebieden) gewijzigd vastgesteld</meta:user-defined>
    <meta:user-defined meta:name="OVERHEIDop.datumEindeReactietermijn">2023-09-06</meta:user-defined>
    <meta:user-defined meta:name="OVERHEIDop.terinzageleggingBG">https://www.ruimtelijkeplannen.nl/?planidn=NL.IMRO.0166.00991274-VB02</meta:user-defined>
    <meta:user-defined meta:name="DCTERMS.W3CDTF/DCTERMS.available">2023-07-25</meta:user-defined>
    <meta:user-defined meta:name="DCTERMS.W3CDTF/OVERHEIDop.jaargang">2023</meta:user-defined>
    <meta:user-defined meta:name="OVERHEIDop.publicationIssue">324567</meta:user-defined>
    <meta:user-defined meta:name="OVERHEIDop.GmbID/DC.identifier">gmb-2023-324567</meta:user-defined>
    <meta:user-defined meta:name="OVERHEIDop.versieInformatie"/>
  </office:meta>
</office:document-meta>
</file>