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lte, Noordswegje 2, 7986 P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melkgebouw, ontvangstdatum 14-07-2023, zaaknummer 2023-014941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45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5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ittelte, Noordswegje 2, 7986 PN,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565</meta:user-defined>
    <meta:user-defined meta:name="OVERHEIDop.GmbID/DC.identifier">gmb-2023-324565</meta:user-defined>
    <meta:user-defined meta:name="OVERHEIDop.versieInformatie"/>
  </office:meta>
</office:document-meta>
</file>