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bouwen van een distributiecentrum, Industriestraat 3/hoek Expeditieweg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bouwen van een distributiecentrum</text:p>
            <text:p text:style-name="common-al">Activiteit  : bouwen, inrit/uitweg</text:p>
            <text:p text:style-name="common-al">Locatie  : Industriestraat 3/hoek Expeditieweg te RUCPHEN</text:p>
            <text:p text:style-name="common-al">Door dit besluit is de nieuwe uiterste beslisdatum 11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456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6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56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aanvraag omgevingsvergunning, het bouwen van een distributiecentrum, Industriestraat 3/hoek Expeditieweg te RUCPHEN</meta:user-defined>
    <meta:user-defined meta:name="DCTERMS.W3CDTF/DCTERMS.available">2023-07-26</meta:user-defined>
    <meta:user-defined meta:name="DCTERMS.W3CDTF/OVERHEIDop.jaargang">2023</meta:user-defined>
    <meta:user-defined meta:name="OVERHEIDop.publicationIssue">324564</meta:user-defined>
    <meta:user-defined meta:name="OVERHEIDop.GmbID/DC.identifier">gmb-2023-324564</meta:user-defined>
    <meta:user-defined meta:name="OVERHEIDop.versieInformatie"/>
  </office:meta>
</office:document-meta>
</file>