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Piet Joubertstraat 1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Herberg het Oude Loo</text:p>
            <text:p text:style-name="tussenkopcur">Locatie:    Piet Joubertstraat 14</text:p>
            <text:p text:style-name="tussenkopcur">Oppervlakte:    71 m2 </text:p>
            <text:p text:style-name="tussenkopcur">Reden vergunning:   uitbreiding terras</text:p>
            <text:p text:style-name="tussenkopcur">Datum vergunning:   19 juli 2023</text:p>
            <text:p text:style-name="tussenkopcur">Vergunningnummer:  te/6885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6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Piet Joubertstraat 14 in Apeldoor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61</meta:user-defined>
    <meta:user-defined meta:name="OVERHEIDop.GmbID/DC.identifier">gmb-2023-324561</meta:user-defined>
    <meta:user-defined meta:name="OVERHEIDop.versieInformatie"/>
  </office:meta>
</office:document-meta>
</file>