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nabij 142, 156 en 204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nabij 142, 9606PJ, voor het kappen van 1 eik, nabij 156, 9606PJ, voor het kappen van 2 eik, nabij 204, 9606PK, voor het kappen van 1 eik, 5 januar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5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oldweg nabij 142, 156 en 204 Kropswolde aanvraag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56</meta:user-defined>
    <meta:user-defined meta:name="OVERHEIDop.GmbID/DC.identifier">gmb-2023-32456</meta:user-defined>
    <meta:user-defined meta:name="OVERHEIDop.versieInformatie"/>
  </office:meta>
</office:document-meta>
</file>