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hurchill-laan 187-H 1078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urchill-laan 187-H 1078DZ Amsterdam</text:p>
            <text:p text:style-name="common-al">Omschrijving: voor het veranderen van de indeling van de vierde verdieping met bestemming daarvan tot een zelfstandige woning en het aanbrengen van twee dakramen in het voordakvlak van het gebouw.</text:p>
            <text:p text:style-name="common-al">Verzonden naar aanvrager op: 20-07-2023</text:p>
            <text:p text:style-name="common-al">Zaaknummer: Z2023-Z003225</text:p>
            <text:p text:style-name="common-al">OLO nummer: 782022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55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5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5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3225</meta:user-defined>
    <meta:user-defined meta:name="DCTERMS.abstract">Veranderen van de indeling van de vierde verdieping met bestemming daarvan tot een zelfstandige woning en het...</meta:user-defined>
    <dc:language>nl</dc:language>
    <meta:user-defined meta:name="OVERHEIDop.locatietype/OVERHEIDop.gebiedsmarkering">Punt</meta:user-defined>
    <meta:user-defined meta:name="DC.title">Verlenging beslistermijn omgevingsvergunning Churchill-laan 187-H 1078DZ Amsterdam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55</meta:user-defined>
    <meta:user-defined meta:name="OVERHEIDop.GmbID/DC.identifier">gmb-2023-324555</meta:user-defined>
    <meta:user-defined meta:name="OVERHEIDop.versieInformatie"/>
  </office:meta>
</office:document-meta>
</file>