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8">
      <text:list-level-style-bullet text:bullet-char="□" text:level="1">
        <style:list-level-properties text:min-label-width="10mm"/>
      </text:list-level-style-bullet>
    </text:list-style>
    <text:list-style style:name="id1-3-2-1-1-25-2-8-1">
      <text:list-level-style-bullet text:bullet-char="□" text:level="1">
        <style:list-level-properties text:min-label-width="10mm"/>
      </text:list-level-style-bullet>
    </text:list-style>
    <text:list-style style:name="id1-3-2-1-1-25-2-8-2">
      <text:list-level-style-bullet text:bullet-char="□" text:level="1">
        <style:list-level-properties text:min-label-width="10mm"/>
      </text:list-level-style-bullet>
    </text:list-style>
    <text:list-style style:name="id1-3-2-1-1-25-2-8-3">
      <text:list-level-style-bullet text:bullet-char="□" text:level="1">
        <style:list-level-properties text:min-label-width="10mm"/>
      </text:list-level-style-bullet>
    </text:list-style>
    <text:list-style style:name="id1-3-2-1-1-25-2-8-4">
      <text:list-level-style-bullet text:bullet-char="□" text:level="1">
        <style:list-level-properties text:min-label-width="10mm"/>
      </text:list-level-style-bullet>
    </text:list-style>
    <text:list-style style:name="id1-3-2-1-1-25-2-8-5">
      <text:list-level-style-bullet text:bullet-char="□" text:level="1">
        <style:list-level-properties text:min-label-width="10mm"/>
      </text:list-level-style-bullet>
    </text:list-style>
    <text:list-style style:name="id1-3-2-1-1-25-2-8-6">
      <text:list-level-style-bullet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vergunning voor het parkeren met een vrachtauto op het vrachtwagenparkeerterrein aan Jan van der Heijdenstraat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het verkrijgen van een vergunning om te parkeren met een vrachtauto in de Jan van der Heijdenstraat in de kern Bleiswijk.</text:p>
            <text:p text:style-name="common-al">
            <text:span text:style-name="nadrukvet">Regelgeving en besluit</text:span>
          </text:p>
            <text:p text:style-name="common-al">Gelet op het bepaalde in de Parkeerverordening vrachtwagenparkeerterrein Jan van der Heijdenstraat besluit 94/29 van 8 maart 1994 geregistreerd onder nummer DIV0075829 en de geldende mandaatregeling te besluiten om;</text:p>
            <text:list text:style-name="id1-3-2-1-1-6">
              <text:list-item text:style-override="id1-3-2-1-1-6-1">
                <text:number>I.</text:number>
                <text:p text:style-name="al">aan aanvrager vergunning te verlenen voor het parkeren met een vrachtauto met kenteken <text:span text:style-name="nadrukvet">35-BRP-6</text:span> op het vrachtwagenparkeerterrein Jan van der Heijdenstraat in de kern Bleiswijk;</text:p>
              </text:list-item>
              <text:list-item text:style-override="id1-3-2-1-1-6-2">
                <text:number>II.</text:number>
                <text:p text:style-name="al">aan deze vergunning de volgende voorschriften te verbinden;</text:p>
                <text:list text:style-name="id1-3-2-1-1-6-2-3">
                  <text:list-item text:style-override="id1-3-2-1-1-6-2-3-1">
                    <text:number>-</text:number>
                    <text:p text:style-name="al">De parkeervergunning is geldig tot en met 31 december 2023;</text:p>
                  </text:list-item>
                  <text:list-item text:style-override="id1-3-2-1-1-6-2-3-2">
                    <text:number>-</text:number>
                    <text:p text:style-name="al">de parkeerkaart moet vanaf de grond zichtbaar en leesbaar achter de voorruit van het voertuig aanwezig zijn bij gebruik van het vrachtwagenparkeerterrein. Plaatst u de kaart iets hoger op de voorruit om de zichtbaarheid en leesbaarheid vanaf de grond te waarborgen;</text:p>
                  </text:list-item>
                  <text:list-item text:style-override="id1-3-2-1-1-6-2-3-3">
                    <text:number>-</text:number>
                    <text:p text:style-name="al">bij wijziging kenteken of beschadigde onleesbare (en dus ongeldige) vergunning kunt u een nieuwe aanvraag indienen. U vult hiervoor het formulier parkeervergunning in op onze website;</text:p>
                  </text:list-item>
                </text:list>
              </text:list-item>
              <text:list-item text:style-override="id1-3-2-1-1-6-3">
                <text:number>III.</text:number>
                <text:p text:style-name="al">om ervoor te zorgen dat zoveel mogelijk vergunninghouders gebruik kunnen maken van het parkeerterrein parkeert u binnen de parkeervakken. Overschrijding van het parkeervak kan een boete opleveren. </text:p>
              </text:list-item>
              <text:list-item text:style-override="id1-3-2-1-1-6-4">
                <text:number>IV.</text:number>
                <text:p text:style-name="al">De gemeente is niet aansprakelijk voor eventuele boetes als men niet aan de voorschriften voldoet of als een ongeldige vergunning wordt aangetroffen;</text:p>
              </text:list-item>
              <text:list-item text:style-override="id1-3-2-1-1-6-5">
                <text:number>V.</text:number>
                <text:p text:style-name="al">de houder van deze vergunning is aansprakelijk voor alle schade, in welke vorm dan ook, aan eigendommen van de gemeente Lansingerland en vrijwaart deze van alle aanspraken van derden en voor alle schade welke mocht ontstaan als gevolg van het gebruik van de vergunning; </text:p>
              </text:list-item>
              <text:list-item text:style-override="id1-3-2-1-1-6-6">
                <text:number>VI.</text:number>
                <text:p text:style-name="al">de vergunning is en blijft eigendom van de gemeente. De vergunning kan worden ingetrokken bij herziening of het niet naleven van de voorschriften;</text:p>
              </text:list-item>
              <text:list-item text:style-override="id1-3-2-1-1-6-7">
                <text:number>VII.</text:number>
                <text:p text:style-name="al">door het gebruik van de ontheffing aanvaardt de houder stilzwijgend de gestelde voorschriften. </text:p>
                <text:p text:style-name="al">Handelen in strijd met de gestelde voorschriften maakt de ontheffing ongeldig;</text:p>
              </text:list-item>
              <text:list-item text:style-override="id1-3-2-1-1-6-8">
                <text:number>VIII.</text:number>
                <text:p text:style-name="al">De vergunn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6-9">
                <text:number>IX.</text:number>
                <text:p text:style-name="al">Bij aanvraag wordt een leges geheven en deze wordt per vergunning in rekening gebracht bij aanvrager. De hoogte van de leges wordt jaarlijks vastgelegd in de legesverordening.</text:p>
              </text:list-item>
            </text:list>
            <text:p text:style-name="common-al">
            <text:span text:style-name="nadrukcur">Gemeente Lansingerland, 19 januari 2023,</text:span>
          </text:p>
            <text:p text:style-name="common-al">
            <text:span text:style-name="nadrukcur">namens burgemeester en wethouders,</text:span>
          </text:p>
            <text:p text:style-name="common-al">
            <text:span text:style-name="nadrukcur">Eric Korteland, Programmaleider Verkeer, team Beheer</text:span>
          </text:p>
            <text:p text:style-name="common-al">Voorschriften parkeervergunning 759883:</text:p>
            <text:list text:style-name="id1-3-2-1-1-11">
              <text:list-item text:style-override="id1-3-2-1-1-11-1">
                <text:number>-</text:number>
                <text:p text:style-name="al">de vergunning is geldig t/m 31 december 2023; </text:p>
              </text:list-item>
              <text:list-item text:style-override="id1-3-2-1-1-11-2">
                <text:number>-</text:number>
                <text:p text:style-name="al">de vergunning is geldig voor 35-BRP-6. Bij verandering/wijziging van auto/kenteken of beschadigde onleesbare vergunning kan een nieuwe aanvraag worden ingediend, tegen betaling van leges;</text:p>
              </text:list-item>
              <text:list-item text:style-override="id1-3-2-1-1-11-3">
                <text:number>-</text:number>
                <text:p text:style-name="al">de parkeerkaart moet <text:span text:style-name="nadrukvet">zichtbaar en leesbaar vanaf de grond</text:span> achter de voorruit van het voertuig aanwezig zijn. De gemeente is niet aansprakelijk voor eventuele boetes of invordering als men hier niet aan voldoet;</text:p>
              </text:list-item>
              <text:list-item text:style-override="id1-3-2-1-1-11-4">
                <text:number>-</text:number>
                <text:p text:style-name="al">de volledige voorschriften zijn opgenomen in het besluit en moeten worden opgevolgd.</text:p>
              </text:list-item>
            </text:list>
            <text:p text:style-name="common-al">
            <text:span text:style-name="nadrukvet">Afgiftenr; </text:span>
            <text:span text:style-name="nadrukvet">LLJVDH202308 1v1</text:span>
          </text:p>
            <text:p text:style-name="common-al">
            <text:span text:style-name="nadrukvet">Kenteken:</text:span>
            <text:span text:style-name="nadrukvet">35-BRP-6</text:span>
          </text:p>
            <text:p text:style-name="common-al">
            <text:span text:style-name="nadrukvet">Gebied: </text:span>
            <text:span text:style-name="nadrukvet">J. vd. Heijdenstraat</text:span>
          </text:p>
            <text:p text:style-name="common-al">
            <text:span text:style-name="nadrukvet">Geldig tot en met:</text:span>
            <text:span text:style-name="nadrukvet">31 december 2023</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5">
              <text:list-item text:style-override="id1-3-2-1-1-25-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5-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5-2-8">
                  <text:list-item text:style-override="id1-3-2-1-1-25-2-8-1">
                    <text:number>□</text:number>
                    <text:p text:style-name="al">uw naam en adres;</text:p>
                  </text:list-item>
                  <text:list-item text:style-override="id1-3-2-1-1-25-2-8-2">
                    <text:number>□</text:number>
                    <text:p text:style-name="al">de datum van uw bezwaarschrift;</text:p>
                  </text:list-item>
                  <text:list-item text:style-override="id1-3-2-1-1-25-2-8-3">
                    <text:number>□</text:number>
                    <text:p text:style-name="al">de datum van het besluit waarmee u het niet eens bent;</text:p>
                  </text:list-item>
                  <text:list-item text:style-override="id1-3-2-1-1-25-2-8-4">
                    <text:number>□</text:number>
                    <text:p text:style-name="al">het besluitnummer (dit vindt u op onze brief achter “ons kenmerk”);</text:p>
                  </text:list-item>
                  <text:list-item text:style-override="id1-3-2-1-1-25-2-8-5">
                    <text:number>□</text:number>
                    <text:p text:style-name="al">de reden(en) waarom u het niet eens bent met ons besluit;</text:p>
                  </text:list-item>
                  <text:list-item text:style-override="id1-3-2-1-1-25-2-8-6">
                    <text:number>□</text:number>
                    <text:p text:style-name="al">uw handtekening.</text:p>
                  </text:list-item>
                </text:list>
              </text:list-item>
              <text:list-item text:style-override="id1-3-2-1-1-25-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juridischloket.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59883</meta:user-defined>
    <dc:language>nl</dc:language>
    <meta:user-defined meta:name="OVERHEIDop.locatietype/OVERHEIDop.gebiedsmarkering">Weg</meta:user-defined>
    <meta:user-defined meta:name="DC.title">Besluit tot vergunning voor het parkeren met een vrachtauto op het vrachtwagenparkeerterrein aan Jan van der Heijdenstraat te Bleiswijk</meta:user-defined>
    <meta:user-defined meta:name="DCTERMS.W3CDTF/DCTERMS.available">2023-01-25</meta:user-defined>
    <meta:user-defined meta:name="DCTERMS.W3CDTF/OVERHEIDop.jaargang">2023</meta:user-defined>
    <meta:user-defined meta:name="OVERHEIDop.publicationIssue">32455</meta:user-defined>
    <meta:user-defined meta:name="OVERHEIDop.GmbID/DC.identifier">gmb-2023-32455</meta:user-defined>
    <meta:user-defined meta:name="OVERHEIDop.versieInformatie"/>
  </office:meta>
</office:document-meta>
</file>