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Scheldestraat 2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etaria Daantje B.V.</text:p>
            <text:p text:style-name="tussenkopcur">Locatie:    Scheldestraat 20</text:p>
            <text:p text:style-name="tussenkopcur">Oppervlakte:    22 m2 </text:p>
            <text:p text:style-name="tussenkopcur">Reden vergunning:   nieuwe ondernemer</text:p>
            <text:p text:style-name="tussenkopcur">Datum vergunning:   18 juli 2023</text:p>
            <text:p text:style-name="tussenkopcur">Vergunningnummer:  te/6888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54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Scheldestraat 20 in Apeldoor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49</meta:user-defined>
    <meta:user-defined meta:name="OVERHEIDop.GmbID/DC.identifier">gmb-2023-324549</meta:user-defined>
    <meta:user-defined meta:name="OVERHEIDop.versieInformatie"/>
  </office:meta>
</office:document-meta>
</file>