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weg in Reeuwijk, de weg vanaf De Steupel tot de Kooidijk (ongeveer 800 meter lan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m een omgevingsvergunning ontvangen. Het gaat over het onderheien van de Oudeweg met houten palen en aanbrengen betonnen dek op de locatie Oudeweg in Reeuwijk, de weg vanaf De Steupel tot de Kooidijk (ongeveer 800 meter lang). De aanvraag is geregistreerd onder kenmerk 2023-00010012. De aanvraag gaat over:</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5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Lijn</meta:user-defined>
    <meta:user-defined meta:name="DC.title">Ontvangst aanvraag omgevingsvergunning Oudeweg in Reeuwijk, de weg vanaf De Steupel tot de Kooidijk (ongeveer 800 meter lang)</meta:user-defined>
    <meta:user-defined meta:name="DCTERMS.W3CDTF/DCTERMS.available">2023-07-24</meta:user-defined>
    <meta:user-defined meta:name="DCTERMS.W3CDTF/OVERHEIDop.jaargang">2023</meta:user-defined>
    <meta:user-defined meta:name="OVERHEIDop.publicationIssue">324535</meta:user-defined>
    <meta:user-defined meta:name="OVERHEIDop.GmbID/DC.identifier">gmb-2023-324535</meta:user-defined>
    <meta:user-defined meta:name="OVERHEIDop.versieInformatie"/>
  </office:meta>
</office:document-meta>
</file>